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margin-right="0.3937in"/>
    </style:style>
    <style:style style:name="P4" style:parent-style-name="Normale" style:family="paragraph">
      <style:paragraph-properties fo:margin-left="0.25in">
        <style:tab-stops/>
      </style:paragraph-properties>
    </style:style>
    <style:style style:name="P5" style:parent-style-name="Normale" style:family="paragraph">
      <style:paragraph-properties fo:text-align="justify" fo:line-height="150%"/>
    </style:style>
    <style:style style:name="P6" style:parent-style-name="Normale" style:family="paragraph">
      <style:paragraph-properties fo:text-align="justify" fo:margin-bottom="0.0833in"/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justify" fo:margin-bottom="0.0833in"/>
    </style:style>
    <style:style style:name="P9" style:parent-style-name="Normale" style:family="paragraph">
      <style:paragraph-properties fo:margin-bottom="0.0833in" fo:line-height="150%"/>
    </style:style>
    <style:style style:name="P10" style:parent-style-name="Normale" style:family="paragraph">
      <style:paragraph-properties fo:text-align="justify" fo:margin-bottom="0.0833in" fo:line-height="150%"/>
    </style:style>
    <style:style style:name="P11" style:parent-style-name="Normale" style:list-style-name="LFO1" style:family="paragraph">
      <style:paragraph-properties fo:widows="2" fo:orphans="2" style:text-autospace="none" fo:text-align="justify" style:vertical-align="auto" fo:margin-bottom="0.0833in" fo:margin-left="0.25in" fo:text-indent="-0.25in">
        <style:tab-stops>
          <style:tab-stop style:type="left" style:position="-0.0138in"/>
        </style:tab-stops>
      </style:paragraph-properties>
      <style:text-properties fo:hyphenate="true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P14" style:parent-style-name="Normale" style:list-style-name="LFO1" style:family="paragraph">
      <style:paragraph-properties fo:widows="2" fo:orphans="2" style:text-autospace="none" fo:text-align="justify" style:vertical-align="auto" fo:margin-left="0.2479in" fo:text-indent="-0.2479in">
        <style:tab-stops>
          <style:tab-stop style:type="left" style:position="-0.0118in"/>
        </style:tab-stops>
      </style:paragraph-properties>
      <style:text-properties fo:hyphenate="true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style:text-autospace="none" fo:text-align="justify"/>
    </style:style>
    <style:style style:name="P17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0" style:parent-style-name="Normale" style:family="paragraph">
      <style:paragraph-properties fo:text-align="justify" fo:margin-left="0.2361in">
        <style:tab-stops/>
      </style:paragraph-properties>
    </style:style>
    <style:style style:name="P21" style:parent-style-name="Normale" style:family="paragraph">
      <style:paragraph-properties fo:text-align="justify" fo:margin-bottom="0.0833in"/>
    </style:style>
    <style:style style:name="P22" style:parent-style-name="Normale" style:family="paragraph">
      <style:paragraph-properties fo:text-align="justify" fo:margin-bottom="0.0833in" fo:line-height="150%" fo:margin-left="0.2361in">
        <style:tab-stops/>
      </style:paragraph-properties>
    </style:style>
    <style:style style:name="P23" style:parent-style-name="Normale" style:family="paragraph">
      <style:text-properties fo:font-style="italic" style:font-style-asian="italic" fo:font-size="9pt" style:font-size-asian="9pt" style:font-size-complex="9pt"/>
    </style:style>
    <style:style style:name="P24" style:parent-style-name="Corpodeltesto2" style:family="paragraph">
      <style:paragraph-properties fo:text-align="justify" fo:margin-top="0.0555in" fo:margin-bottom="0in" fo:line-height="100%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style:font-weight-complex="bold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weight-complex="bold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Normale" style:list-style-name="LFO2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36" style:parent-style-name="Normale" style:list-style-name="LFO2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37" style:parent-style-name="Normale" style:list-style-name="LFO2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38" style:parent-style-name="Normale" style:list-style-name="LFO2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39" style:parent-style-name="Normale" style:list-style-name="LFO2" style:family="paragraph">
      <style:paragraph-properties fo:widows="2" fo:orphans="2" style:text-autospace="none" fo:text-align="justify" style:vertical-align="auto"/>
      <style:text-properties fo:font-size="9pt" style:font-size-asian="9pt" style:font-size-complex="9pt" fo:hyphenate="true"/>
    </style:style>
    <style:style style:name="P40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3" style:parent-style-name="Corpodeltesto2" style:family="paragraph">
      <style:paragraph-properties fo:text-align="justify" fo:margin-top="0.0833in" fo:margin-bottom="0in" fo:line-height="100%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51" style:parent-style-name="Normale" style:family="paragraph">
      <style:paragraph-properties style:text-autospace="none" fo:text-align="justify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DICHIARAZIONE PUNTEGGIO AGGIUNTIVO_DOCENTI ED EDUCATORI</text:span></text:p>
      <text:p text:style-name="P3"/>
      <text:p text:style-name="P4"/>
      <text:p text:style-name="P5">Io sottoscritto_____________________________________________________________________</text:p>
      <text:p text:style-name="P6">dichiaro sotto la mia responsabilità di aver diritto all’attribuzione del punteggio<text:s/>aggiuntivo ai sensi della tabella di valutazione Allegato 2 Tabella A)-A1-D) e Tabella B)-B1-D) per non aver presentato per un triennio continuativo, compreso tra le domande di mobilità per l’a.s. 2000/2001 e l’a.s. 2007/2008, <text:s text:c="2"/>né domanda volontaria di trasferimento né domanda <text:s/>di mobilità professionale nell’ambito della provincia di titolarità<text:s/><text:span text:style-name="T7"><text:s/></text:span>(1)</text:p>
      <text:p text:style-name="P8">A tal fine dichiaro:</text:p>
      <text:p text:style-name="P9">di essere stato titolare nell’anno scolastico <text:s text:c="3"/>__________________<text:s/>(2) presso la scuola</text:p>
      <text:p text:style-name="P10">_____________________________________________________________________________</text:p>
      <text:list text:style-name="LFO1" text:continue-numbering="true">
        <text:list-item>
          <text:list>
            <text:list-item>
              <text:p text:style-name="P11">di non aver presentato né domanda volontaria di trasferimento né domanda di mobilità professionale nell’ambito della provincia di titolarità nei seguenti tre anni scolastici continuativi, successivi a quello<text:s/>precedentemente indicato, o di averla revocata nei termini previsti dall’ordinanza sulla mobilità<text:s/><text:span text:style-name="T12">(3)</text:span></text:p>
            </text:list-item>
          </text:list>
        </text:list-item>
      </text:list>
      <text:p text:style-name="P13">oppure</text:p>
      <text:list text:style-name="LFO1" text:continue-numbering="true">
        <text:list-item>
          <text:list>
            <text:list-item>
              <text:p text:style-name="P14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IV dell’art.13 , comma 1 del CCNI sulla mobilità<text:s/><text:span text:style-name="T15">(3)</text:span></text:p>
            </text:list-item>
          </text:list>
        </text:list-item>
      </text:list>
      <text:p text:style-name="P16"/>
      <text:p text:style-name="P17">anno scolastico _________ scuola di titolarità ___________________________________________</text:p>
      <text:p text:style-name="P18">anno scolastico _________ scuola di titolarità ___________________________________________</text:p>
      <text:p text:style-name="P19">anno scolastico _________ scuola di titolarità ___________________________________________</text:p>
      <text:p text:style-name="P20"/>
      <text:p text:style-name="P21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2"/>
      <text:p text:style-name="P23">NOTE</text:p>
      <text:p text:style-name="P24"><text:span text:style-name="T25">(1) Il personale ha potuto acquisire “una tantum” (per una sola<text:s/></text:span><text:span text:style-name="T26">volta) il punteggio aggiuntivo dopo un<text:s/></text:span><text:span text:style-name="T27">triennio continuativo</text:span><text:span text:style-name="T28">, compreso tra le domande di mobilità per l’A.S. 2000/2001 e per l’A.S 2007/2008, durante il quale non è stata presentata domanda volontaria di trasferimento né domanda di mobilità professionale n</text:span><text:span text:style-name="T29">ell’ambito della provincia di titolarità.</text:span></text:p>
      <text:p text:style-name="P30"><text:span text:style-name="T31">Ai fini dell’attribuzione del punteggio deve essere stato prestato servizio nella stessa scuola continuativamente per quattro anni, quello di arrivo più i tre anni successivi in cui non si è presentata domanda. Div</text:span><text:span text:style-name="T32">ersamente il punteggio aggiuntivo<text:s/></text:span><text:span text:style-name="T33">si è maturato anche quando</text:span><text:span text:style-name="T34">, nel triennio continuativo di riferimento:</text:span></text:p>
      <text:list text:style-name="LFO2" text:continue-numbering="true">
        <text:list-item>
          <text:p text:style-name="P35">è stata presentata revoca della domanda di trasferimento o <text:s/>di mobilità professionale provinciale, nei termini previsti dall’ordinanza che applica il contratto sulla mobilità</text:p>
        </text:list-item>
        <text:list-item>
          <text:p text:style-name="P36">è stata presentata domanda di trasferimento tra posto comune e lingua nell’organico funzionale del circolo e è stato ottenuto il trasferimento</text:p>
        </text:list-item>
        <text:list-item>
          <text:p text:style-name="P37">è stata presentata domanda di trasferimento o mobilità professionale interprovinciale (cioè per una provincia diversa da quella di titolarità) ed è stato ottenuto il movimento</text:p>
        </text:list-item>
        <text:list-item>
          <text:p text:style-name="P38">è stata presentata domanda di assegnazione provvisoria ed è stata ottenuta</text:p>
        </text:list-item>
        <text:list-item>
          <text:p text:style-name="P39">è stata presentata domanda di trasferimento condizionata quale soprannumerario oppure domanda di rientro nella scuola di precedente titolarità nel periodo in cui si fruiva della precedenza di cui al punto II e IV dell’art13 comma 1 del CCNI sulla mobilità, ed è stato ottenuto il trasferimento</text:p>
        </text:list-item>
      </text:list>
      <text:soft-page-break/>
      <text:p text:style-name="P40">(2) indicare un anno scolastico compreso tra il 1999/2000<text:s/>e il 2004/2005</text:p>
      <text:p text:style-name="P41">(3) riportare i tre anni scolastici successivi a quello precedentemente indicato</text:p>
      <text:p text:style-name="P42">(4) Il personale trasferito d’ufficio senza aver prodotto domanda, o trasferito a domanda condizionata che abbia richiesto come prima preferenza in ciascun anno del periodo in cui fruiva della precedenza di cui al punto II e IV dell’art13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3"><text:span text:style-name="T44">(5) Si perde il diritto all’attribuzione del punteggio aggiuntivo già acquisito qualora sia stato ottenuto dall’A.S. 2003/2</text:span><text:span text:style-name="T45">004 il trasferimento, il passaggio o l’assegnazione provvisoria nell’ambito della provincia di titolarità a seguito di domanda volontaria. La sola presentazione della domanda di trasferimento e/o passaggio</text:span><text:span text:style-name="T46">,<text:s/></text:span><text:span text:style-name="T47">anche in ambito provinciale, non determina la per</text:span><text:span text:style-name="T48">dita del punteggio aggiuntivo.</text:span></text:p>
      <text:p text:style-name="P49">Non fa venir meno il punteggio aggiuntivo già maturato aver ottenuto l’assegnazione provvisoria nell’A.S. 2003/2004 e precedenti</text:p>
      <text:p text:style-name="P50">Non fa venir meno il punteggio aggiuntivo già maturato il rientro, nel periodo in cui si<text:s/>fruiva della precedenza di cui al punto II e IV dell’art13 comma 1 del CCNI sulla mobilità, nella scuola o nel comune di precedente titolarità o il trasferimento per altre preferenze espresse nella domanda da parte del personale trasferito d’ufficio senza<text:s/>aver prodotto domanda o trasferito a domanda condizionata che abbia chiesto come prima preferenza in ciascun anno il rientro nella scuola o nel comune di precedente titolarità. Analogamente non perde il punteggio aggiuntivo il docente trasferito d’ufficio<text:s/>o a domanda condizionata che non richiede il rientro nella scuola di precedente titolarità.</text:p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Normale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esenze</dc:creator>
    <meta:creation-date>2009-04-16T11:32:00Z</meta:creation-date>
    <dc:date>2026-03-04T10:3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07" meta:character-count="5400" meta:row-count="38" meta:non-whitespace-character-count="4603"/>
  </office:meta>
</office:document-meta>
</file>